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8b1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ČESTNÉ PROHLÁŠENÍ</text:span> </text:p>
      <text:p text:style-name="Standard"/>
      <text:p text:style-name="Standard">já, níže podepsaný/á </text:p>
      <text:p text:style-name="Standard"/>
      <text:p text:style-name="Standard"><text:s/></text:p>
      <text:p text:style-name="Standard"/>
      <text:p text:style-name="Standard">jméno a příjmení zákonného zástupce: ……………………………………………………………… </text:p>
      <text:p text:style-name="Standard"/>
      <text:p text:style-name="Standard"><text:s/></text:p>
      <text:p text:style-name="Standard"/>
      <text:p text:style-name="Standard">narozen/a: </text:p>
      <text:p text:style-name="Standard">…………………………………………………………………………………………………………</text:p>
      <text:p text:style-name="Standard"/>
      <text:p text:style-name="Standard"><text:s/></text:p>
      <text:p text:style-name="Standard"/>
      <text:p text:style-name="Standard">jméno a příjmení dítěte……...................................................................................... </text:p>
      <text:p text:style-name="Standard"/>
      <text:p text:style-name="Standard"><text:s/></text:p>
      <text:p text:style-name="Standard"/>
      <text:p text:style-name="Standard">narozen/a: </text:p>
      <text:p text:style-name="Standard">…………………………………………………………………………………………………………</text:p>
      <text:p text:style-name="Standard"/>
      <text:p text:style-name="Standard"><text:s/></text:p>
      <text:p text:style-name="Standard"/>
      <text:p text:style-name="Standard">Prohlašuji, že já ani mé dítě: </text:p>
      <text:p text:style-name="Standard">- není mi známo, že bych měl/a aktivní onemocnění COVID-19 či jiné přenosné onemocnění, </text:p>
      <text:p text:style-name="Standard">- není mi známo, že bych přišel/a do kontaktu s osobou, která výše uvedeným onemocněním </text:p>
      <text:p text:style-name="Standard">trpí, a nebyla na mne z toho důvodu uvalena karanténa, </text:p>
      <text:p text:style-name="Standard">- netrpěl jsem v posledních třech týdnech a netrpím zhoršením zdravotního stavu ve smyslu </text:p>
      <text:p text:style-name="Standard">kašle, dechových obtíží či zvýšené teploty, pocitů celkové slabosti či bolestí svalových skupin </text:p>
      <text:p text:style-name="Standard">nebo více kloubů, </text:p>
      <text:p text:style-name="Standard">- během minulých tří týdnů jsem nepobýval/a v zahraničí. </text:p>
      <text:p text:style-name="Standard"/>
      <text:p text:style-name="Standard">Je mi známo, že zamlčením výše uvedených skutečností mohu vážně ohrozit zdraví či dokonce i </text:p>
      <text:p text:style-name="Standard">život ostatních pacientů a zdravotníků. Jsem si vědom právních následků nepravdivého čestného </text:p>
      <text:p text:style-name="Standard">prohlášení i trestného činu šíření nakažlivé choroby. </text:p>
      <text:p text:style-name="Standard"/>
      <text:p text:style-name="P2">V ………………………………….. dne……………………………..</text:p>
      <text:p text:style-name="P2"/>
      <text:p text:style-name="P2"><text:s/></text:p>
      <text:p text:style-name="Standard">podepsán/a…………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10:10:36.840000000</meta:creation-date>
    <dc:date>2020-07-09T10:13:24.168000000</dc:date>
    <meta:editing-duration>PT2M51S</meta:editing-duration>
    <meta:editing-cycles>1</meta:editing-cycles>
    <meta:document-statistic meta:table-count="0" meta:image-count="0" meta:object-count="0" meta:page-count="1" meta:paragraph-count="27" meta:word-count="141" meta:character-count="1145" meta:non-whitespace-character-count="1001"/>
    <meta:generator>LibreOffice/6.3.6.2$Windows_X86_64 LibreOffice_project/2196df99b074d8a661f4036fca8fa0cbfa33a497</meta:generator>
  </office:meta>
</office:document-meta>
</file>